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, serif, EmojiFont"/>
    <style:font-face style:name="Ubuntu1" svg:font-family="Ubuntu, serif, EmojiFont"/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bd46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0596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e884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49ae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dda6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de703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f526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53cc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56b1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0be8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d793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62da6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64837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6602c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7e99a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35d6f1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89e607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8ae36c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paragraph-rsid="008ccdea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style:text-underline-style="none" fo:font-weight="normal" officeooo:paragraph-rsid="0035d6f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ae2f86" officeooo:paragraph-rsid="007e8849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style:text-underline-style="none" fo:font-weight="bold" officeooo:paragraph-rsid="0035d6f1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paragraph-rsid="0035d6f1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officeooo:rsid="001a5ff8" officeooo:paragraph-rsid="00cb2580" style:font-size-asian="9.60000038146973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32" style:family="paragraph" style:parent-style-name="Standard">
      <style:text-properties officeooo:paragraph-rsid="0002ccec"/>
    </style:style>
    <style:style style:name="P33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MT" fo:font-size="9pt" officeooo:paragraph-rsid="00505965" style:font-size-asian="9pt" style:font-size-complex="11pt"/>
    </style:style>
    <style:style style:name="P35" style:family="paragraph" style:parent-style-name="Standard">
      <style:text-properties fo:color="#000000" style:font-name="Calibri" fo:font-size="12pt" officeooo:paragraph-rsid="00c28769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cb2580" style:font-size-asian="9.60000038146973pt" style:font-size-complex="11pt"/>
    </style:style>
    <style:style style:name="P3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38" style:family="paragraph" style:parent-style-name="Text_20_body">
      <style:text-properties officeooo:paragraph-rsid="000f8afa"/>
    </style:style>
    <style:style style:name="P39" style:family="paragraph" style:parent-style-name="Standard">
      <style:paragraph-properties fo:margin-top="0cm" fo:margin-bottom="0.499cm" loext:contextual-spacing="false"/>
      <style:text-properties fo:color="#000000" style:font-name="Calibri" fo:font-size="12pt" officeooo:paragraph-rsid="00c28769"/>
    </style:style>
    <style:style style:name="P40" style:family="paragraph" style:parent-style-name="Text_20_body">
      <style:paragraph-properties fo:margin-top="0cm" fo:margin-bottom="0cm" loext:contextual-spacing="false"/>
      <style:text-properties fo:color="#000000" style:font-name="Ubuntu1" fo:font-size="11pt" officeooo:paragraph-rsid="00c28769"/>
    </style:style>
    <style:style style:name="P41" style:family="paragraph" style:parent-style-name="Text_20_body">
      <style:paragraph-properties fo:margin-top="0cm" fo:margin-bottom="0cm" loext:contextual-spacing="false"/>
      <style:text-properties officeooo:paragraph-rsid="00c28769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9d1be0" officeooo:paragraph-rsid="00d4e893" style:font-name-asian="Verdana" style:font-size-asian="11pt" style:font-weight-asian="bold" style:font-name-complex="Verdana" style:font-size-complex="11pt" style:font-weight-complex="bold"/>
    </style:style>
    <style:style style:name="P43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rsid="016ad011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384ddb"/>
    </style:style>
    <style:style style:name="T4" style:family="text">
      <style:text-properties officeooo:rsid="00276632"/>
    </style:style>
    <style:style style:name="T5" style:family="text">
      <style:text-properties officeooo:rsid="002c937d"/>
    </style:style>
    <style:style style:name="T6" style:family="text">
      <style:text-properties fo:language="es" fo:country="AR" style:text-underline-style="none" officeooo:rsid="0003b884"/>
    </style:style>
    <style:style style:name="T7" style:family="text">
      <style:text-properties fo:language="es" fo:country="AR" style:text-underline-style="none" officeooo:rsid="00255f21"/>
    </style:style>
    <style:style style:name="T8" style:family="text">
      <style:text-properties fo:language="es" fo:country="AR" style:text-underline-style="none" officeooo:rsid="007cb516"/>
    </style:style>
    <style:style style:name="T9" style:family="text">
      <style:text-properties fo:language="es" fo:country="AR" style:text-underline-style="none" fo:font-weight="normal" style:font-weight-asian="normal" style:font-name-complex="Arial" style:font-weight-complex="normal"/>
    </style:style>
    <style:style style:name="T10" style:family="text">
      <style:text-properties fo:language="es" fo:country="AR" style:text-underline-style="none" fo:font-weight="normal" officeooo:rsid="0085c4b0" style:font-weight-asian="normal" style:font-name-complex="Arial" style:font-weight-complex="normal"/>
    </style:style>
    <style:style style:name="T11" style:family="text">
      <style:text-properties fo:language="es" fo:country="AR" style:text-underline-style="none" fo:font-weight="normal" officeooo:rsid="0087bb97" style:font-weight-asian="normal" style:font-name-complex="Arial" style:font-weight-complex="normal"/>
    </style:style>
    <style:style style:name="T12" style:family="text">
      <style:text-properties fo:language="es" fo:country="AR" style:text-underline-style="none" fo:font-weight="normal" officeooo:rsid="00882ce4" style:font-weight-asian="normal" style:font-name-complex="Arial" style:font-weight-complex="normal"/>
    </style:style>
    <style:style style:name="T13" style:family="text">
      <style:text-properties fo:language="es" fo:country="AR" style:text-underline-style="none" fo:font-weight="normal" officeooo:rsid="00ae2f86" style:font-weight-asian="normal" style:font-name-complex="Arial" style:font-weight-complex="normal"/>
    </style:style>
    <style:style style:name="T14" style:family="text">
      <style:text-properties fo:language="es" fo:country="AR" style:text-underline-style="none" fo:font-weight="normal" officeooo:rsid="00b756f8" style:font-weight-asian="normal" style:font-name-complex="Arial" style:font-weight-complex="normal"/>
    </style:style>
    <style:style style:name="T15" style:family="text">
      <style:text-properties fo:language="es" fo:country="AR" style:text-underline-style="none" fo:font-weight="normal" officeooo:rsid="00b9b33b" style:font-weight-asian="normal" style:font-name-complex="Arial" style:font-weight-complex="normal"/>
    </style:style>
    <style:style style:name="T16" style:family="text">
      <style:text-properties fo:language="es" fo:country="AR" style:text-underline-style="none" fo:font-weight="normal" officeooo:rsid="00b9df6e" style:font-weight-asian="normal" style:font-name-complex="Arial" style:font-weight-complex="normal"/>
    </style:style>
    <style:style style:name="T17" style:family="text">
      <style:text-properties fo:language="es" fo:country="AR" fo:font-style="normal" fo:font-weight="normal" officeooo:rsid="011dd5c1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language="es" fo:country="AR" fo:font-style="normal" fo:font-weight="normal" officeooo:rsid="0738827b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officeooo:rsid="0047e4b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100516" style:font-weight-asian="normal" style:font-weight-complex="normal"/>
    </style:style>
    <style:style style:name="T22" style:family="text">
      <style:text-properties fo:font-weight="normal" officeooo:rsid="00c4eab2" style:font-weight-asian="normal" style:font-weight-complex="normal"/>
    </style:style>
    <style:style style:name="T23" style:family="text">
      <style:text-properties officeooo:rsid="00846686"/>
    </style:style>
    <style:style style:name="T24" style:family="text">
      <style:text-properties officeooo:rsid="00849ae8"/>
    </style:style>
    <style:style style:name="T25" style:family="text">
      <style:text-properties officeooo:rsid="0085c4b0"/>
    </style:style>
    <style:style style:name="T26" style:family="text">
      <style:text-properties officeooo:rsid="0089e607"/>
    </style:style>
    <style:style style:name="T27" style:family="text">
      <style:text-properties officeooo:rsid="008ae36c"/>
    </style:style>
    <style:style style:name="T28" style:family="text">
      <style:text-properties officeooo:rsid="008ccdea"/>
    </style:style>
    <style:style style:name="T29" style:family="text">
      <style:text-properties officeooo:rsid="008dc023"/>
    </style:style>
    <style:style style:name="T30" style:family="text">
      <style:text-properties officeooo:rsid="008dda67"/>
    </style:style>
    <style:style style:name="T31" style:family="text">
      <style:text-properties officeooo:rsid="008de703"/>
    </style:style>
    <style:style style:name="T32" style:family="text">
      <style:text-properties officeooo:rsid="008f5265"/>
    </style:style>
    <style:style style:name="T33" style:family="text">
      <style:text-properties officeooo:rsid="00900960"/>
    </style:style>
    <style:style style:name="T34" style:family="text">
      <style:text-properties officeooo:rsid="00907031"/>
    </style:style>
    <style:style style:name="T35" style:family="text">
      <style:text-properties officeooo:rsid="009216f8"/>
    </style:style>
    <style:style style:name="T36" style:family="text">
      <style:text-properties officeooo:rsid="00937938"/>
    </style:style>
    <style:style style:name="T37" style:family="text">
      <style:text-properties officeooo:rsid="00953ccf"/>
    </style:style>
    <style:style style:name="T38" style:family="text">
      <style:text-properties officeooo:rsid="00956b13"/>
    </style:style>
    <style:style style:name="T39" style:family="text">
      <style:text-properties officeooo:rsid="00960be8"/>
    </style:style>
    <style:style style:name="T40" style:family="text">
      <style:text-properties officeooo:rsid="00987b99"/>
    </style:style>
    <style:style style:name="T41" style:family="text">
      <style:text-properties officeooo:rsid="0099e9a1"/>
    </style:style>
    <style:style style:name="T42" style:family="text">
      <style:text-properties officeooo:rsid="009b559d"/>
    </style:style>
    <style:style style:name="T43" style:family="text">
      <style:text-properties officeooo:rsid="009dd064"/>
    </style:style>
    <style:style style:name="T44" style:family="text">
      <style:text-properties officeooo:rsid="009f8252"/>
    </style:style>
    <style:style style:name="T45" style:family="text">
      <style:text-properties officeooo:rsid="00a0d793"/>
    </style:style>
    <style:style style:name="T46" style:family="text">
      <style:text-properties officeooo:rsid="00a1a238"/>
    </style:style>
    <style:style style:name="T47" style:family="text">
      <style:text-properties officeooo:rsid="00a2afa6"/>
    </style:style>
    <style:style style:name="T48" style:family="text">
      <style:text-properties officeooo:rsid="00a3b009"/>
    </style:style>
    <style:style style:name="T49" style:family="text">
      <style:text-properties officeooo:rsid="00a45816"/>
    </style:style>
    <style:style style:name="T50" style:family="text">
      <style:text-properties officeooo:rsid="00a62155"/>
    </style:style>
    <style:style style:name="T51" style:family="text">
      <style:text-properties officeooo:rsid="00a6f52f"/>
    </style:style>
    <style:style style:name="T52" style:family="text">
      <style:text-properties officeooo:rsid="00a8e77d"/>
    </style:style>
    <style:style style:name="T53" style:family="text">
      <style:text-properties officeooo:rsid="00aba326"/>
    </style:style>
    <style:style style:name="T54" style:family="text">
      <style:text-properties officeooo:rsid="00ae2f86"/>
    </style:style>
    <style:style style:name="T55" style:family="text">
      <style:text-properties officeooo:rsid="00b17b8d"/>
    </style:style>
    <style:style style:name="T56" style:family="text">
      <style:text-properties officeooo:rsid="00b1df6e"/>
    </style:style>
    <style:style style:name="T57" style:family="text">
      <style:text-properties fo:font-weight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b1df6e" style:font-weight-asian="bold" style:font-weight-complex="bold"/>
    </style:style>
    <style:style style:name="T60" style:family="text">
      <style:text-properties fo:font-weight="bold" officeooo:rsid="0010cf16" style:font-weight-asian="bold" style:font-weight-complex="bold"/>
    </style:style>
    <style:style style:name="T61" style:family="text">
      <style:text-properties fo:font-weight="bold" officeooo:rsid="009c7b75" style:font-weight-asian="bold" style:font-weight-complex="bold"/>
    </style:style>
    <style:style style:name="T62" style:family="text">
      <style:text-properties fo:font-weight="bold" officeooo:rsid="00a2afa6" style:font-weight-asian="bold" style:font-weight-complex="bold"/>
    </style:style>
    <style:style style:name="T63" style:family="text">
      <style:text-properties fo:font-weight="bold" officeooo:rsid="00a3b009" style:font-weight-asian="bold" style:font-weight-complex="bold"/>
    </style:style>
    <style:style style:name="T64" style:family="text">
      <style:text-properties fo:font-weight="bold" officeooo:rsid="00c7e99a" style:font-weight-asian="bold" style:font-weight-complex="bold"/>
    </style:style>
    <style:style style:name="T65" style:family="text">
      <style:text-properties fo:font-weight="bold" officeooo:rsid="00cb2580" style:font-weight-asian="bold" style:font-weight-complex="bold"/>
    </style:style>
    <style:style style:name="T66" style:family="text">
      <style:text-properties fo:font-weight="bold" officeooo:rsid="0097d0bf" style:font-weight-asian="bold" style:font-weight-complex="bold"/>
    </style:style>
    <style:style style:name="T67" style:family="text">
      <style:text-properties fo:font-weight="bold" officeooo:rsid="00987b99" style:font-weight-asian="bold" style:font-weight-complex="bold"/>
    </style:style>
    <style:style style:name="T68" style:family="text">
      <style:text-properties fo:font-weight="bold" officeooo:rsid="008dc023" style:font-weight-asian="bold" style:font-weight-complex="bold"/>
    </style:style>
    <style:style style:name="T69" style:family="text">
      <style:text-properties fo:font-weight="bold" officeooo:rsid="0089e607" style:font-weight-asian="bold" style:font-weight-complex="bold"/>
    </style:style>
    <style:style style:name="T70" style:family="text">
      <style:text-properties fo:font-weight="bold" officeooo:rsid="00cc274a" style:font-weight-asian="bold" style:font-weight-complex="bold"/>
    </style:style>
    <style:style style:name="T71" style:family="text">
      <style:text-properties fo:font-weight="bold" officeooo:rsid="00cc9feb" style:font-weight-asian="bold" style:font-weight-complex="bold"/>
    </style:style>
    <style:style style:name="T72" style:family="text">
      <style:text-properties fo:font-weight="bold" officeooo:rsid="00d459f9" style:font-weight-asian="bold" style:font-weight-complex="bold"/>
    </style:style>
    <style:style style:name="T73" style:family="text">
      <style:text-properties officeooo:rsid="00b3dd64"/>
    </style:style>
    <style:style style:name="T74" style:family="text">
      <style:text-properties fo:font-style="italic" officeooo:rsid="00b3dd64" style:font-style-asian="italic" style:font-style-complex="italic"/>
    </style:style>
    <style:style style:name="T75" style:family="text">
      <style:text-properties officeooo:rsid="00b756f8"/>
    </style:style>
    <style:style style:name="T76" style:family="text">
      <style:text-properties officeooo:rsid="00b96554"/>
    </style:style>
    <style:style style:name="T77" style:family="text">
      <style:text-properties officeooo:rsid="00b9df6e"/>
    </style:style>
    <style:style style:name="T78" style:family="text">
      <style:text-properties officeooo:rsid="00bba920"/>
    </style:style>
    <style:style style:name="T79" style:family="text">
      <style:text-properties officeooo:rsid="00bbc265"/>
    </style:style>
    <style:style style:name="T80" style:family="text">
      <style:text-properties officeooo:rsid="00bd3da6"/>
    </style:style>
    <style:style style:name="T81" style:family="text">
      <style:text-properties officeooo:rsid="00bf1cd6"/>
    </style:style>
    <style:style style:name="T82" style:family="text">
      <style:text-properties officeooo:rsid="00c45292"/>
    </style:style>
    <style:style style:name="T83" style:family="text">
      <style:text-properties fo:color="#000000" style:font-name="Ubuntu1" fo:font-weight="bold"/>
    </style:style>
    <style:style style:name="T84" style:family="text">
      <style:text-properties fo:color="#000000" style:font-name="Ubuntu1" fo:font-weight="bold" style:font-weight-asian="normal" style:font-weight-complex="normal"/>
    </style:style>
    <style:style style:name="T85" style:family="text">
      <style:text-properties fo:color="#000000" style:font-name="Verdana"/>
    </style:style>
    <style:style style:name="T86" style:family="text">
      <style:text-properties fo:color="#000000" style:font-name="Verdana" fo:font-weight="bold"/>
    </style:style>
    <style:style style:name="T87" style:family="text">
      <style:text-properties fo:color="#000000" style:font-name="Verdana" fo:font-weight="bold" style:font-weight-asian="normal" style:font-weight-complex="normal"/>
    </style:style>
    <style:style style:name="T88" style:family="text">
      <style:text-properties fo:color="#000000" style:font-name="Verdana" fo:font-weight="normal" style:font-weight-asian="normal" style:font-weight-complex="normal"/>
    </style:style>
    <style:style style:name="T89" style:family="text">
      <style:text-properties style:font-name="Verdana"/>
    </style:style>
    <style:style style:name="T90" style:family="text">
      <style:text-properties officeooo:rsid="00d5c6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text:span text:style-name="T3">PROYECTO DE LEY </text:span>Nº <text:span text:style-name="T1">34955– CD –FP - PS</text:span></text:p>
      <text:p text:style-name="P33"/>
      <text:p text:style-name="P31">DICTAMEN </text:p>
      <text:p text:style-name="P32"/>
      <text:h text:style-name="P43" text:outline-level="3">Diputadas y Diputados de Santa Fe:</text:h>
      <text:p text:style-name="P38"/>
      <text:p text:style-name="P4">La Comisión de Asuntos Constitucionales y Legislación General ha considerado el proyecto de ley <text:span text:style-name="T58">Nº </text:span><text:span text:style-name="T60">34955 – CD – FP - PS</text:span>, de autoría <text:span text:style-name="T19">de</text:span><text:span text:style-name="T21">l <text:s/>diputado Di Pollina, <text:s/>por el cual se </text:span><text:span text:style-name="T17">establece la creación del Registro </text:span><text:span text:style-name="T18">Ú</text:span><text:span text:style-name="T17">nico de Titularidad de Líneas de Telefonía Celular Prepagas en el ámbito de la Provincia</text:span><text:span text:style-name="T19">; y, por </text:span><text:s/>las razones <text:span text:style-name="T2">expuestas en sus fundamentos y las </text:span>que podrá dar el miembro informante, esta Comisión ha resuelto <text:span text:style-name="T4"><text:s/>aconsejar su</text:span> aprobación, <text:span text:style-name="T74">con modificaciones</text:span><text:span text:style-name="T73">,</text:span> <text:span text:style-name="T5">el que a continuación <text:s/>se transcribe:</text:span> </text:p>
      <text:p text:style-name="P4"/>
      <text:p text:style-name="P37">LA LEGISLATURA DE LA PROVINCIA DE SANTA FE</text:p>
      <text:p text:style-name="P30"/>
      <text:p text:style-name="P29">SANCIONA CON FUERZA DE</text:p>
      <text:p text:style-name="P29"/>
      <text:p text:style-name="P29">LEY :</text:p>
      <text:p text:style-name="P27"/>
      <text:p text:style-name="P26">"REGISTRO DE TITULARIDAD DE TARJETAS SIM"</text:p>
      <text:p text:style-name="P24"/>
      <text:p text:style-name="P3"><text:span text:style-name="T58">ART</text:span><text:span text:style-name="T71">Í</text:span><text:span text:style-name="T58">CULO 1 -</text:span> Establ<text:span text:style-name="T23">é</text:span>cese la creaci<text:span text:style-name="T23">ó</text:span>n del Registro <text:span text:style-name="T23">Ú</text:span>n<text:span text:style-name="T23">i</text:span>co de Titularidad de <text:span text:style-name="T23">Lí</text:span>neas de Telefon<text:span text:style-name="T23">í</text:span>a Celular Prepagas en el <text:span text:style-name="T23">ám</text:span>bito de la provincia de Santa Fe.</text:p>
      <text:p text:style-name="P3"/>
      <text:p text:style-name="P3"><text:span text:style-name="T58">ART</text:span><text:span text:style-name="T71">Í</text:span><text:span text:style-name="T58">CULO 2 - Objetivos.</text:span> Son objetivos de la creaci<text:span text:style-name="T24">ó</text:span>n del registro de titularidad de Tarjetas SIM para la prevenci<text:span text:style-name="T24">ó</text:span>n y lucha contra el uso indebido de la telefon<text:span text:style-name="T24">í</text:span>a celular en la comisi<text:span text:style-name="T24">ó</text:span>n de delitos, l<text:span text:style-name="T76">o</text:span>s siguientes:</text:p>
      <text:p text:style-name="P3"/>
      <text:p text:style-name="P7">1) <text:span text:style-name="T24">c</text:span>rear registros digitales con la finalidad de proveer informaci<text:span text:style-name="T24">ó</text:span>n veraz y oportuna que posibilite contribuir a la identificaci<text:span text:style-name="T24">ó</text:span>n de l<text:span text:style-name="T24">o</text:span>s responsables del uso de las servicios de telecomunicaciones m<text:span text:style-name="T24">ó</text:span>viles en la comisi<text:span text:style-name="T24">ó</text:span>n de delitos;</text:p>
      <text:p text:style-name="P7"/>
      <text:p text:style-name="P7">2) <text:span text:style-name="T24">c</text:span>ontro<text:span text:style-name="T24">l</text:span>ar el cumplimiento irrestricto de las garant<text:span text:style-name="T24">í</text:span>as constitucionales en la administraci<text:span text:style-name="T24">ó</text:span>n de l<text:span text:style-name="T76">o</text:span>s datos obtenidos; </text:p>
      <text:p text:style-name="P7"><text:soft-page-break/></text:p>
      <text:p text:style-name="P7">3) <text:span text:style-name="T25">i</text:span>ncrementar las acciones preventivas para reforzar la seguridad ciudadana.</text:p>
      <text:p text:style-name="P7"/>
      <text:p text:style-name="P3"><text:span text:style-name="T58">ART</text:span><text:span text:style-name="T71">Í</text:span><text:span text:style-name="T58">CULO 3 -</text:span> <text:s/><text:span text:style-name="T59">Definición</text:span><text:span text:style-name="T56"> -</text:span> A las fines de la presente Ley se establecen las siguientes definiciones:</text:p>
      <text:p text:style-name="P3"/>
      <text:p text:style-name="P6"><text:span text:style-name="T9">1) TARJETA SIM: enti</text:span><text:span text:style-name="T10">é</text:span><text:span text:style-name="T9">ndase por Tarjeta SIM (Modulo de Identificaci</text:span><text:span text:style-name="T10">ó</text:span><text:span text:style-name="T9">n del Suscriptor, en espa</text:span><text:span text:style-name="T10">ñ</text:span><text:span text:style-name="T9">ol</text:span><text:span text:style-name="T11">)</text:span><text:span text:style-name="T9"> al peque</text:span><text:span text:style-name="T14">ñ</text:span><text:span text:style-name="T9">o circuito impreso ensamblado en un soporte pl</text:span><text:span text:style-name="T11">á</text:span><text:span text:style-name="T9">stico, que se inserta en un tel</text:span><text:span text:style-name="T11">é</text:span><text:span text:style-name="T9">fono m</text:span><text:span text:style-name="T11">ó</text:span><text:span text:style-name="T9">vil o modem </text:span><text:span text:style-name="T11">i</text:span><text:span text:style-name="T9">nal</text:span><text:span text:style-name="T11">ám</text:span><text:span text:style-name="T9">br</text:span><text:span text:style-name="T11">i</text:span><text:span text:style-name="T9">co, basado en el sistema GSM (Sistema Mundial de Comunicaciones M</text:span><text:span text:style-name="T11">ó</text:span><text:span text:style-name="T9">viles, en espa</text:span><text:span text:style-name="T11">ñ</text:span><text:span text:style-name="T9">ol). Contiene la informaci</text:span><text:span text:style-name="T11">ó</text:span><text:span text:style-name="T9">n s</text:span><text:span text:style-name="T15">o</text:span><text:span text:style-name="T9">bre el usuario, la clave de seguridad y memoria para almacenar n</text:span><text:span text:style-name="T11">úm</text:span><text:span text:style-name="T9">eros de directorio personal; y desempe</text:span><text:span text:style-name="T11">ñ</text:span><text:span text:style-name="T9">a dos funciones primarias en la red GSM: control de acceso a dicha red y personalizaci</text:span><text:span text:style-name="T11">ó</text:span><text:span text:style-name="T9">n del servicio. Esta tarjeta, habitualmente, se individualiza f</text:span><text:span text:style-name="T12">í</text:span><text:span text:style-name="T9">sicamente con el nombre y el logo impreso correspondiente a la empresa prestataria del servicio de telefon</text:span><text:span text:style-name="T12">í</text:span><text:span text:style-name="T9">a celular que la ha comercializado y ade</text:span><text:span text:style-name="T12">má</text:span><text:span text:style-name="T9">s con un n</text:span><text:span text:style-name="T12">ú</text:span><text:span text:style-name="T15">m</text:span><text:span text:style-name="T9">ero de diecinueve o veinte d</text:span><text:span text:style-name="T12">í</text:span><text:span text:style-name="T9">gitos. Es denominada en el léxico popular com</text:span><text:span text:style-name="T16">o</text:span><text:span text:style-name="T9"> "Chip"; </text:span><text:span text:style-name="T13">y,</text:span></text:p>
      <text:p text:style-name="P25"/>
      <text:p text:style-name="P6">2) TEL<text:span text:style-name="T26">É</text:span>FONO CELULAR o TEL<text:span text:style-name="T26">É</text:span>FONO M<text:span text:style-name="T26">Ó</text:span>VIL: ent<text:span text:style-name="T26">ié</text:span>ndase por tel<text:span text:style-name="T26">é</text:span>fono celular o te<text:span text:style-name="T26">lé</text:span>fono m<text:span text:style-name="T26">ó</text:span>vil al dispositivo electr<text:span text:style-name="T26">ó</text:span>nico que permite tener acceso <text:span text:style-name="T26">i</text:span>nal<text:span text:style-name="T26">ám</text:span>brico, mediante el uso de una tarjeta SIM a la red GSM.</text:p>
      <text:p text:style-name="P6"/>
      <text:p text:style-name="P3"><text:span text:style-name="T58">ARTICULO 4 - Modalidad de comercializaci</text:span><text:span text:style-name="T69">ó</text:span><text:span text:style-name="T58">n de Tarjetas SIM.</text:span> Determ<text:span text:style-name="T26">í</text:span>nase, com<text:span text:style-name="T54">o</text:span> parte de las acciones de seguridad ciudadana, en el marco de los principios y objetivos de la presente Ley, que la comercializaci<text:span text:style-name="T26">ó</text:span>n de las tarjetas SIM de servicio prepago de telefon<text:span text:style-name="T26">í</text:span>a celular se debe efectuar en los comercios y agen<text:span text:style-name="T77">ci</text:span>as habilitados por la autoridad municipal respectiva, de conformidad a las previsiones establecidas en la Ley Nacional N° 25.891 y su reglamentaci<text:span text:style-name="T26">ó</text:span>n.</text:p>
      <text:p text:style-name="P3"/>
      <text:p text:style-name="P3"><text:span text:style-name="T58">ART</text:span><text:span text:style-name="T70">Í</text:span><text:span text:style-name="T58">CULO </text:span><text:span text:style-name="T69">5 </text:span><text:span text:style-name="T58">- Libr</text:span><text:span text:style-name="T69">o</text:span><text:span text:style-name="T58">s - Comercio Minorista de Tarjetas SIM.</text:span> Establ<text:span text:style-name="T26">é</text:span>cese, com<text:span text:style-name="T26">o</text:span> parte de las acciones de seguridad ciudadana, la obligaci<text:span text:style-name="T26">ó</text:span>n de todo <text:soft-page-break/>titular -persona <text:span text:style-name="T82">humana</text:span> o jur<text:span text:style-name="T26">í</text:span>d<text:span text:style-name="T26">i</text:span>ca- de comercios y agendas habilitadas para la compraventa de Tarjetas SIM, en la modalidad prevista en el art<text:span text:style-name="T26">í</text:span>culo 4 de esta Ley, de llevar un registro digital y un libro debidamente foliado y rubricado por la Autoridad de Aplicaci<text:span text:style-name="T26">ó</text:span>n de la presente Ley, en donde se consignen todas las operaciones de compraventa de tarjetas SIM al moment<text:span text:style-name="T26">o</text:span> de su realizaci<text:span text:style-name="T26">ó</text:span>n, debiendo especificarse los siguientes datos:</text:p>
      <text:p text:style-name="P3"/>
      <text:p text:style-name="P21">1) <text:span text:style-name="T26">e</text:span>mpresa prestataria del servicio de telefon<text:span text:style-name="T26">í</text:span>a a la cual pertenece y n<text:span text:style-name="T26">úm</text:span>ero de identificaci<text:span text:style-name="T26">ó</text:span>n de la tarjeta SIM;</text:p>
      <text:p text:style-name="P21">2) <text:span text:style-name="T26">n</text:span>ombre y apellido o raz<text:span text:style-name="T26">ó</text:span>n social del comprador;</text:p>
      <text:p text:style-name="P22">3) <text:span text:style-name="T26">l</text:span>ugar, fecha y h<text:span text:style-name="T26">o</text:span>ra de la operaci<text:span text:style-name="T27">ó</text:span>n;</text:p>
      <text:p text:style-name="P22">4) <text:span text:style-name="T27">d</text:span>omicilio del comprador;</text:p>
      <text:p text:style-name="P22">5) <text:span text:style-name="T27">t</text:span>ipo y n<text:span text:style-name="T27">úm</text:span>ero de documento del comprador;</text:p>
      <text:p text:style-name="P22">6) <text:span text:style-name="T27">c</text:span>opia del Documento Nacional de Identidad (s<text:span text:style-name="T78">ó</text:span>lo para el libro en soporte papel); </text:p>
      <text:p text:style-name="P23">7) <text:span text:style-name="T27">s</text:span>i cuenta con aparato de telefon<text:span text:style-name="T27">í</text:span>a celular o m<text:span text:style-name="T27">ó</text:span>vil, consignar la marca, modelo y n<text:span text:style-name="T27">úm</text:span>ero de <text:span text:style-name="T28">I</text:span>MEI que conste en el interior del equipo y el n<text:span text:style-name="T28">ú</text:span>mero que figure en la pantalla del aparato; y,</text:p>
      <text:p text:style-name="P23">8) <text:span text:style-name="T28">t</text:span>oda otro dato que se estime de <text:span text:style-name="T28">i</text:span>nter<text:span text:style-name="T28">é</text:span>s, conforme los objetivos de la presente y de acuerdo lo determine la reglamentaci<text:span text:style-name="T28">ó</text:span>n a esta Ley.</text:p>
      <text:p text:style-name="P20"/>
      <text:p text:style-name="P5">Los titulares de l<text:span text:style-name="T79">o</text:span>s comercios especificados en el presente art<text:span text:style-name="T28">í</text:span>culo deben llevar, ade<text:span text:style-name="T28">má</text:span>s de los datos expresados en <text:span text:style-name="T79">é</text:span>ste, un detalle de existencia de tarjetas SIM, en donde se consigne: la empresa prestataria del servicio de telecomunicaciones, la empresa proveedora, n<text:span text:style-name="T29">úm</text:span>ero identificatorio de la tarjeta SIM y fecha de adquisici<text:span text:style-name="T29">ó</text:span>n de la misma.</text:p>
      <text:p text:style-name="P5"/>
      <text:p text:style-name="P8"><text:span text:style-name="T58">ART</text:span><text:span text:style-name="T70">Í</text:span><text:span text:style-name="T58">CULO 6 - Libr</text:span><text:span text:style-name="T68">o</text:span><text:span text:style-name="T58">s -</text:span> <text:span text:style-name="T58">Comercio Mayorista de Tarjetas SIM.</text:span> Establ<text:span text:style-name="T29">é</text:span>cese, como parte de las acciones de seguridad c<text:span text:style-name="T29">i</text:span>udadana, que toda persona <text:span text:style-name="T82">humana</text:span> o jur<text:span text:style-name="T29">í</text:span>dica que desarrolle como una de sus actividades comerciales principales, la compraventa y distribuci<text:span text:style-name="T30">ó</text:span>n como mayorista de tarjetas SIM, tendr<text:span text:style-name="T30">á</text:span> las siguientes obligaciones: </text:p>
      <text:p text:style-name="P9">1) <text:span text:style-name="T30">i</text:span>nscribirse como distribuidores mayoristas de tarjetas SIM p<text:span text:style-name="T80">o</text:span>r ante la <text:soft-page-break/>Secretar<text:span text:style-name="T30">í</text:span>a de Comercio Provincial o el organismo que en el futuro la reemplace, en el plaz<text:span text:style-name="T31">o</text:span> que fije la Autoridad de Aplicaci<text:span text:style-name="T31">ó</text:span>n; <text:span text:style-name="T35">y,</text:span></text:p>
      <text:p text:style-name="P9">2) <text:span text:style-name="T35">l</text:span>levar un libro debidamente foliado y rubricado por la autoridad de aplicaci<text:span text:style-name="T31">ó</text:span>n de la presente Ley y un registro digital, en donde se consignen todas las operaciones de compraventa debiendo especificarse los siguientes datos:</text:p>
      <text:p text:style-name="P10">a) <text:span text:style-name="T31">e</text:span>l n<text:span text:style-name="T31">úm</text:span>ero de identificaci<text:span text:style-name="T31">ó</text:span>n de la tarjeta SIM y la empresa prestadora del servicio de telefon<text:span text:style-name="T31">í</text:span>a a la cual pertenece; </text:p>
      <text:p text:style-name="P10">b) <text:span text:style-name="T32">l</text:span>ugar, d<text:span text:style-name="T32">í</text:span>a y hora de la operaci<text:span text:style-name="T32">ó</text:span>n; </text:p>
      <text:p text:style-name="P10">c) <text:span text:style-name="T32">n</text:span>ombre y apellido o raz<text:span text:style-name="T32">ó</text:span>n social del comprador;</text:p>
      <text:p text:style-name="P10">d) <text:span text:style-name="T32">d</text:span>omicilio del comprador;</text:p>
      <text:p text:style-name="P10">e) <text:span text:style-name="T32">t</text:span>ipo y n<text:span text:style-name="T32">ú</text:span>mero de documento del comprador y copia de las dos primeras hojas del Documento Nacional de Identidad, solo para el libro en soporte papel; </text:p>
      <text:p text:style-name="P10">f) <text:span text:style-name="T33">c</text:span>onstancia de inscripci<text:span text:style-name="T75">ó</text:span>n tributaria nacional y provincial respectiva, del comprador; y, </text:p>
      <text:p text:style-name="P10">g) <text:span text:style-name="T33">t</text:span>odo otro dato que se estime de <text:span text:style-name="T33">i</text:span>nter<text:span text:style-name="T33">é</text:span>s, conforme los objetivos del presente Programa y de acuerdo a la reglamentaci<text:span text:style-name="T34">ó</text:span>n de esta Ley. Los titulares de los comercios especificados en el presente art<text:span text:style-name="T34">í</text:span>culo deben llevar, ade<text:span text:style-name="T34">má</text:span>s de los datos expresados en este, un detalle de existencia de tarjetas SIM, en donde se consigne: la empresa prestataria del servicio de telecomunicaciones, la empresa proveedora, n<text:span text:style-name="T36">ú</text:span>mero identificatorio de la tarjeta SIM y fecha de adquisici<text:span text:style-name="T36">ó</text:span>n de la misma.</text:p>
      <text:p text:style-name="P10"/>
      <text:p text:style-name="P15"><text:span text:style-name="T58">ART</text:span><text:span text:style-name="T71">Í</text:span><text:span text:style-name="T58">CULO 7 –</text:span> <text:span text:style-name="T86">Creación. </text:span><text:span text:style-name="T85">Créase el “Registro Provincial de Comercialización de Tarjetas SIM”, el cual funcionará en la órbita de la autoridad de aplicación de la presente ley.</text:span></text:p>
      <text:p text:style-name="P5"/>
      <text:p text:style-name="P11"><text:span text:style-name="T58">ARTICULO 8 - </text:span>El Registro Provincial de Tarjetas SIM, se rige de acuerdo a las siguientes especificaciones: </text:p>
      <text:p text:style-name="P11">1) <text:span text:style-name="T37">t</text:span>iene por finalidad principal el asiento permanente de todas las operaciones de compra <text:span text:style-name="T22">o de</text:span><text:span text:style-name="T20"> </text:span>venta de tarjetas SIM, en el <text:span text:style-name="T37">ám</text:span>bito de la Provincia;</text:p>
      <text:p text:style-name="P11"/>
      <text:p text:style-name="P12"><text:soft-page-break/>2) <text:span text:style-name="T37">s</text:span>e deber<text:span text:style-name="T37">á</text:span>n consignar de modo detallado y preciso, los componentes objeto de la comerci<text:span text:style-name="T37">a</text:span>l<text:span text:style-name="T38">i</text:span>zac<text:span text:style-name="T38">ió</text:span>n, como as<text:span text:style-name="T81">í</text:span> ta<text:span text:style-name="T38">m</text:span>b<text:span text:style-name="T38">ié</text:span>n las personas que partlcipan en cada una de las operaciones;</text:p>
      <text:p text:style-name="P12"/>
      <text:p text:style-name="P12">3) <text:span text:style-name="T38">el</text:span> Registro no es p<text:span text:style-name="T38">ú</text:span>bl<text:span text:style-name="T38">i</text:span>co: en consecuencia, se establece que todas las constancias o datos obrantes en el mismo son de contenido estrictamente confidencial y reservado y solo podr<text:span text:style-name="T38">á</text:span>n ser suministrados mediante una orden expresa emanada de una autoridad judicial que lo requiera;</text:p>
      <text:p text:style-name="P12"/>
      <text:p text:style-name="P13">4) <text:span text:style-name="T38">l</text:span>a <text:span text:style-name="T39">i</text:span>nfor<text:span text:style-name="T39">m</text:span>aci<text:span text:style-name="T39">ó</text:span>n o datos incorporados al Registro ser<text:span text:style-name="T39">á</text:span>n conservados de forma tal que su inviolabilidad e inalterabilidad absoluta quede asegurada. Sus constancias har<text:span text:style-name="T38">á</text:span>n plena fe y solo podr<text:span text:style-name="T38">á</text:span>n ser judicialmente impugnadas por quien tenga inter<text:span text:style-name="T38">é</text:span>s leg<text:span text:style-name="T38">í</text:span>timo, por causas de error o falsedad; y,</text:p>
      <text:p text:style-name="P13"/>
      <text:p text:style-name="P13">5) <text:span text:style-name="T39">l</text:span>os asientos se real<text:span text:style-name="T39">i</text:span>zar<text:span text:style-name="T39">á</text:span>n conforme lo establezca la re<text:span text:style-name="T39">g</text:span>lamentacl<text:span text:style-name="T39">ó</text:span>n de la presente Ley.</text:p>
      <text:p text:style-name="P13"/>
      <text:p text:style-name="P5"><text:span text:style-name="T58">ART</text:span><text:span text:style-name="T61">Í</text:span><text:span text:style-name="T58">CULO 9 - Ut</text:span><text:span text:style-name="T66">i</text:span><text:span text:style-name="T58">l</text:span><text:span text:style-name="T66">i</text:span><text:span text:style-name="T58">zac</text:span><text:span text:style-name="T66">ió</text:span><text:span text:style-name="T58">n de Datos. Obligaciones y proh</text:span><text:span text:style-name="T67">i</text:span><text:span text:style-name="T58">b</text:span><text:span text:style-name="T67">i</text:span><text:span text:style-name="T58">c</text:span><text:span text:style-name="T67">ió</text:span><text:span text:style-name="T58">n.</text:span> Es obli<text:span text:style-name="T40">g</text:span>aci<text:span text:style-name="T40">ó</text:span>n de los responsables de llevar los libros de re<text:span text:style-name="T40">g</text:span>lstrac<text:span text:style-name="T40">ió</text:span>n comercial previstos en los art<text:span text:style-name="T40">í</text:span>culos 5, 6 y 7 de esta Ley, remitir en forma mensual entre el primero y quinto d<text:span text:style-name="T41">í</text:span>a h<text:span text:style-name="T41">á</text:span>bil copia de los datos consignados en el libro respectivo, al Registro previsto en el art<text:span text:style-name="T81">í</text:span>culo 7. Asimismo se les proh<text:span text:style-name="T41">í</text:span>be utilizar los datos consignados en los libros de re<text:span text:style-name="T41">gi</text:span>straci<text:span text:style-name="T41">ó</text:span>n comercial, teniendo los mismos el car<text:span text:style-name="T42">á</text:span>cter de confidencial en los t<text:span text:style-name="T42">érmi</text:span>nos prescriptos por la Ley Nacional N° 25.326, no pudiendo darlos a conocer, ni transmitir, ceder o facilitar de cualquier modo o forma, su acceso a ninguna persona, con excepc<text:span text:style-name="T42">ió</text:span>n de los supuestos previstos en la presente Ley. Las caracter<text:span text:style-name="T42">í</text:span>sticas y modos del llenado del libro, la forma de la rem<text:span text:style-name="T42">i</text:span>s<text:span text:style-name="T42">ió</text:span>n de la <text:span text:style-name="T42">i</text:span>nfor<text:span text:style-name="T42">m</text:span>ac<text:span text:style-name="T42">ió</text:span>n al Registro respectivo como las formas y modos de asiento en el registro digital, se establecer<text:span text:style-name="T42">á</text:span>n v<text:span text:style-name="T42">í</text:span>a reglamentaria.</text:p>
      <text:p text:style-name="P5"/>
      <text:p text:style-name="P16"><text:span text:style-name="T58">ART</text:span><text:span text:style-name="T61">Í</text:span><text:span text:style-name="T58">CULO 10</text:span> - <text:span text:style-name="T86">Autoridad de Aplicación.</text:span><text:span text:style-name="T83"> </text:span><text:span text:style-name="T85">El Poder Ejecutivo determinará la cartera ministerial que actuará en calidad de autoridad de aplicación de la </text:span><text:soft-page-break/><text:span text:style-name="T85">presente ley.</text:span></text:p>
      <text:p text:style-name="P5"/>
      <text:p text:style-name="P17"><text:span text:style-name="T58">ARTICULO 11 -</text:span><text:span text:style-name="T84"> </text:span><text:span text:style-name="T87">Poder de Policía. Autorización. </text:span><text:span text:style-name="T88">Autorízase al Poder Ejecutivo a requerir -a través de la autoridad de aplicación que el mismo determine- a los titulares de comercios y agencias mencionados en los artículos 5 y 6 de la presente, la exhibición de los libros y registros exigidos por imperio de esta ley.</text:span></text:p>
      <text:p text:style-name="P3"/>
      <text:p text:style-name="P18"><text:span text:style-name="T58">ART</text:span><text:span text:style-name="T64">Í</text:span><text:span text:style-name="T58">CULO 12 - Sanciones.</text:span><text:span text:style-name="T89"> </text:span><text:span text:style-name="T85">Establécese el régimen de sanciones que a continuación se indica, a saber:</text:span></text:p>
      <text:p text:style-name="P14"/>
      <text:p text:style-name="P14">1) <text:span text:style-name="T43">p</text:span>ara el caso de incumplimiento de las obligaciones previstas en los art<text:span text:style-name="T43">í</text:span>culos 5, <text:span text:style-name="T43">6</text:span> y 7 de esta Ley se establece una sanci<text:span text:style-name="T43">ó</text:span>n de multa de hasta cincuenta Unidades de Multa (50 UM) y clausura de hasta sesenta (60) d<text:span text:style-name="T44">í</text:span>as;</text:p>
      <text:p text:style-name="P14"/>
      <text:p text:style-name="P14">2) <text:span text:style-name="T45">p</text:span>ara el caso de incumplimiento de la obligaci<text:span text:style-name="T45">ó</text:span>n prevista en el art<text:span text:style-name="T45">í</text:span>culo 11 de esta Ley, se impone una sanci<text:span text:style-name="T45">ó</text:span>n de arresto de hasta sesenta (60) d<text:span text:style-name="T45">í</text:span>as y clausura de hasta treinta (30) d<text:span text:style-name="T45">í</text:span>as; <text:span text:style-name="T46">y,</text:span></text:p>
      <text:p text:style-name="P14"/>
      <text:p text:style-name="P14">3) <text:span text:style-name="T46">p</text:span>ara el caso de reincidencia, los m<text:span text:style-name="T46">í</text:span>nimos y m<text:span text:style-name="T46">á</text:span>x<text:span text:style-name="T46">i</text:span>mos establecidos en el presente art<text:span text:style-name="T46">í</text:span>culo se incrementan al doble, quedando como sanciones accesorias la inhabilitaci<text:span text:style-name="T46">ó</text:span>n del comercio para la venta de Tarjeta SIM por el t<text:span text:style-name="T55">é</text:span>r<text:span text:style-name="T46">mi</text:span>no de cinco (5) a<text:span text:style-name="T47">ñ</text:span>os.</text:p>
      <text:p text:style-name="P14"/>
      <text:p text:style-name="P3"><text:span text:style-name="T58">ART</text:span><text:span text:style-name="T64">Í</text:span><text:span text:style-name="T58">CULO 13 - Procedimiento para juzgamiento.</text:span> Dete<text:span text:style-name="T52">r</text:span>m<text:span text:style-name="T47">í</text:span>nase que a los fines del juzgamiento de las infracciones a las prescripciones de la presente Ley y su reglamentaci<text:span text:style-name="T47">ó</text:span>n, son de aplicaci<text:span text:style-name="T47">ó</text:span>n las reglas previstas en la Ley N° 10. 703 y sus modificatorias - C<text:span text:style-name="T47">ó</text:span>digo de Faltas de la Provincia.</text:p>
      <text:p text:style-name="P3"/>
      <text:p text:style-name="P5"><text:span text:style-name="T58">ART</text:span><text:span text:style-name="T62">Í</text:span><text:span text:style-name="T58">CULO 14 - Convenio de colaboraci</text:span><text:span text:style-name="T62">ó</text:span><text:span text:style-name="T58">n.</text:span> Fac<text:span text:style-name="T47">ú</text:span>ltase a la Autoridad de Aplicaci<text:span text:style-name="T47">ó</text:span>n a suscribir acuerdos de colaboraci<text:span text:style-name="T47">ó</text:span>n con las empresas prestatarias del servicio de telefon<text:span text:style-name="T50">í</text:span>a m<text:span text:style-name="T47">ó</text:span>vil o celular.</text:p>
      <text:p text:style-name="P5"/>
      <text:p text:style-name="P5"><text:soft-page-break/><text:span text:style-name="T58">ART</text:span><text:span text:style-name="T62">Í</text:span><text:span text:style-name="T58">CULO 15 - Coordinaci</text:span><text:span text:style-name="T62">ó</text:span><text:span text:style-name="T58">n de Jurisdicciones.</text:span> Inv<text:span text:style-name="T47">í</text:span>tase a las de<text:span text:style-name="T47">má</text:span>s Provincias y al Congreso Nacional al dictado de normas similares a la presente Ley, a fin de poder lograr una tarea coordinada entre las diferentes jurisdicciones.</text:p>
      <text:p text:style-name="P5"/>
      <text:p text:style-name="P3"><text:span text:style-name="T58">ART</text:span><text:span text:style-name="T65">Í</text:span><text:span text:style-name="T58">CULO 16 - Reglamentaci</text:span><text:span text:style-name="T63">ó</text:span><text:span text:style-name="T58">n.</text:span> <text:span text:style-name="T53">El </text:span>Poder Ejecutivo <text:s/>reglamentar<text:span text:style-name="T53">á</text:span> la presente Ley en un plaz<text:span text:style-name="T51">o</text:span> de sesenta (60) d<text:span text:style-name="T49">í</text:span>as de su publicaci<text:span text:style-name="T48">ó</text:span>n en el Bolet<text:span text:style-name="T49">í</text:span>n Oficial de la Provincia, en todos aquellos aspectos operativos no previstos en forma expresa en <text:span text:style-name="T51">é</text:span>sta.</text:p>
      <text:p text:style-name="P3"/>
      <text:p text:style-name="P3"><text:span text:style-name="T58">ARTICULO 1</text:span><text:span text:style-name="T72">7</text:span><text:span text:style-name="T58"> -</text:span> <text:s/>Comun<text:span text:style-name="T51">í</text:span>quese al Poder Ejecutivo.</text:p>
      <text:p text:style-name="P34"/>
      <text:p text:style-name="P19"><text:span text:style-name="T6">Sala de la Comisión: <text:s text:c="2"/></text:span><text:span text:style-name="T8">05 </text:span><text:span text:style-name="T6">de <text:s/></text:span><text:span text:style-name="T8">Julio</text:span><text:span text:style-name="T6"> de 201</text:span><text:span text:style-name="T7">8</text:span><text:span text:style-name="T6">.-</text:span></text:p>
      <text:p text:style-name="P42">Fdo: Galassi – Di Pollina – Rubeo – Baccarella – Ayala – Henn – Boscarol - <text:span text:style-name="T90">Mascheron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, serif, EmojiFont"/>
    <style:font-face style:name="Ubuntu1" svg:font-family="Ubuntu, serif, EmojiFont"/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6"><draw:image xlink:href="Pictures/10000000000003A8000000E59023B56F47316FA9.png" xlink:type="simple" xlink:show="embed" xlink:actuate="onLoad" loext:mime-type="image/png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0</meta:editing-cycles>
    <meta:editing-duration>PT59M57S</meta:editing-duration>
    <meta:generator>LibreOffice/6.0.4.2$Linux_X86_64 LibreOffice_project/00m0$Build-2</meta:generator>
    <dc:date>2018-08-30T09:35:46.563658373</dc:date>
    <meta:print-date>2018-07-05T10:33:37.224047751</meta:print-date>
    <meta:document-statistic meta:table-count="0" meta:image-count="1" meta:object-count="0" meta:page-count="7" meta:paragraph-count="60" meta:word-count="1793" meta:character-count="11079" meta:non-whitespace-character-count="9311"/>
    <meta:template xlink:type="simple" xlink:actuate="onRequest" xlink:title="Predeterminado" xlink:href="../../../COMISION%202017/DICTAMEN%20DE%20LEY/dl3378217.1co.odt" meta:date="2017-11-23T13:42:50.324059456"/>
  </office:meta>
</office:document-meta>
</file>